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665in" fo:margin-bottom="0.1665in" loext:contextual-spacing="false" fo:line-height="100%" fo:text-align="justify" style:justify-single-word="false"/>
    </style:style>
    <style:style style:name="P3"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4" style:family="paragraph" style:parent-style-name="Standard" style:list-style-name="WWNum1">
      <style:paragraph-properties fo:margin-left="0.5in" fo:margin-right="0in" fo:margin-top="0.333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3335in" loext:contextual-spacing="false" fo:line-height="100%" fo:text-indent="-0.25in" style:auto-text-indent="false"/>
    </style:style>
    <style:style style:name="P7" style:family="paragraph" style:parent-style-name="Standard" style:list-style-name="WWNum2">
      <style:paragraph-properties fo:margin-left="1in" fo:margin-right="0in" fo:margin-top="0.1665in" fo:margin-bottom="0in" loext:contextual-spacing="false" fo:line-height="100%" fo:text-align="justify" style:justify-single-word="false" fo:text-indent="-0.25in" style:auto-text-indent="false"/>
    </style:style>
    <style:style style:name="P8"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style:style>
    <style:style style:name="P9" style:family="paragraph" style:parent-style-name="Standard" style:list-style-name="WWNum2">
      <style:paragraph-properties fo:margin-left="1in" fo:margin-right="0in" fo:margin-top="0in" fo:margin-bottom="0.1665in" loext:contextual-spacing="false" fo:line-height="100%" fo:text-align="justify" style:justify-single-word="false" fo:text-indent="-0.25in" style:auto-text-indent="false"/>
    </style:style>
    <style:style style:name="P10" style:family="paragraph" style:parent-style-name="Standard">
      <style:paragraph-properties fo:margin-left="0.5in" fo:margin-right="0in" fo:margin-top="0.1665in" fo:margin-bottom="0.1665in" loext:contextual-spacing="false" fo:line-height="100%" fo:text-align="justify" style:justify-single-word="false" fo:text-indent="0in" style:auto-text-indent="false"/>
    </style:style>
    <style:style style:name="P11" style:family="paragraph">
      <loext:graphic-properties draw:fill="solid" draw:fill-color="#a0a0a0"/>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style="italic" style:text-underline-style="solid" style:text-underline-width="auto" style:text-underline-color="font-color" style:font-style-asian="italic"/>
    </style:style>
    <style:style style:name="T6" style:family="text">
      <style:text-properties fo:color="#1155cc" style:text-underline-style="solid" style:text-underline-width="auto" style:text-underline-color="font-color" fo:font-weight="bold" style:font-weight-asian="bold"/>
    </style:style>
    <style:style style:name="T7" style:family="text">
      <style:text-properties fo:color="#1155cc" style:text-underline-style="solid" style:text-underline-width="auto" style:text-underline-color="font-color"/>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DITIONS GÉNÉRALES DE VENTE</text:span></text:p>
      <text:p text:style-name="P2"/>
      <text:p text:style-name="P2"><text:span text:style-name="T2">Article 1 - Mentions légales</text:span></text:p>
      <text:p text:style-name="P2">Le présent document constitue les Conditions Générales de Vente (CGV) de l’entreprise individuelle :</text:p>
      <text:p text:style-name="P2"><text:span text:style-name="T3">Bruneteau-Marquet Eloïse</text:span></text:p>
      <text:p text:style-name="P2">Le Ranch des 4 Pattes</text:p>
      <text:p text:style-name="P2">40 Rue Nationale, Royat, France</text:p>
      <text:p text:style-name="P2"><text:span text:style-name="T3">SIRET</text:span> : 929 405 025 00016</text:p>
      <text:p text:style-name="P2"><text:span text:style-name="T3">Entreprise individuelle</text:span></text:p>
      <text:p text:style-name="P2"><text:span text:style-name="T3">Téléphone</text:span> : 07.69.81.00.89</text:p>
      <text:p text:style-name="P2"><text:span text:style-name="T3">E-mail</text:span> : leranchdes4pattes@gmail.com</text:p>
      <text:p text:style-name="P2"><text:span text:style-name="T3">Site internet</text:span> : www.leranchdes4pattes.fr</text:p>
      <text:p text:style-name="P2"><text:span text:style-name="T3">Assurance professionnelle</text:span> : Macif</text:p>
      <text:p text:style-name="P1"><draw:rect text:anchor-type="as-char" style:rel-width="100%" draw:z-index="0" draw:style-name="gr1" draw:text-style-name="P11" svg:width="0.0012in" svg:height="0.0213in"><text:p/></draw:rect></text:p>
      <text:p text:style-name="P2"><text:span text:style-name="T2">Article 2 - Désignation des prestations</text:span></text:p>
      <text:p text:style-name="P2">Le Ranch des 4 Pattes propose exclusivement les prestations suivantes :</text:p>
      <text:list xml:id="list2281427375" text:style-name="WWNum1">
        <text:list-item>
          <text:p text:style-name="P4">Visites à domicile (30 min ou 1h) : soins de base (alimentation, hygiène, jeux)<text:line-break/></text:p>
        </text:list-item>
        <text:list-item>
          <text:p text:style-name="P5">Promenades (1h30 en extérieur, campagne ou montagne)<text:line-break/></text:p>
        </text:list-item>
        <text:list-item>
          <text:p text:style-name="P5">Home sitting (présence au domicile du client sur horaires convenus)<text:line-break/></text:p>
        </text:list-item>
        <text:list-item>
          <text:p text:style-name="P6">Packs &amp; abonnements mensuels (services groupés à tarifs préférentiels)</text:p>
        </text:list-item>
      </text:list>
      <text:p text:style-name="P2">Aucun service de pension familiale, de transport d’animaux ou de garderie n’est proposé.<draw:rect text:anchor-type="as-char" style:rel-width="100%" draw:z-index="1" draw:style-name="gr2" draw:text-style-name="P11" svg:width="0.0012in" svg:height="0.0213in"><text:p/></draw:rect></text:p>
      <text:p text:style-name="P2"><text:span text:style-name="T2">Article 3 - Détails et tarifs des prestations</text:span></text:p>
      <text:p text:style-name="P2">Le nombre de visites et de promenades, ainsi que les tarifs, sont mentionnés sur le site internet et disponibles sur demande. Les tarifs s’entendent nets en euros (TVA non applicable - article 293 B du CGI).</text:p>
      <text:p text:style-name="P2">Le montant total à régler comprend le prix de base ainsi que d’éventuelles options payantes. Aucun frais de gestion ni de dossier n’est appliqué. La nourriture, la litière et les fournitures (médicaments, produits de soins…) restent à la charge du client. Ce dernier doit préciser la quantité et les horaires de distribution de la nourriture.</text:p>
      <text:p text:style-name="P2">Un devis gratuit personnalisé est fourni après la prise de contact. <text:s/>Celui-ci est valable un mois en ce qui concerne le prix des prestations, mais ne réserve pas la période de garde.</text:p>
      <text:p text:style-name="P1"><text:soft-page-break/><draw:rect text:anchor-type="as-char" style:rel-width="100%" draw:z-index="2" draw:style-name="gr1" draw:text-style-name="P11" svg:width="0.0012in" svg:height="0.0213in"><text:p/></draw:rect></text:p>
      <text:p text:style-name="P2"><text:span text:style-name="T2">Article 4 - Contrat et facturation</text:span></text:p>
      <text:p text:style-name="P2">Avant toute réservation, une rencontre préalable est obligatoire entre « Le Ranch des 4 Pattes », le propriétaire et l’animal concerné.</text:p>
      <text:p text:style-name="P2">Cette rencontre est gratuite et permet d’évaluer la compatibilité de l’animal avec l’environnement et les conditions de garde.</text:p>
      <text:p text:style-name="P2">Si la rencontre est concluante, la signature du <text:span text:style-name="T3">contrat de garde</text:span> est requise pour finaliser la réservation. Ce contrat inclut :</text:p>
      <text:list xml:id="list4154986163" text:style-name="WWNum2">
        <text:list-item>
          <text:p text:style-name="P7">Identité et coordonnées du client</text:p>
        </text:list-item>
        <text:list-item>
          <text:p text:style-name="P8">Fiche détaillée sur l’animal (santé, comportement, traitements…)</text:p>
        </text:list-item>
        <text:list-item>
          <text:p text:style-name="P8">Coordonnées vétérinaires</text:p>
        </text:list-item>
        <text:list-item>
          <text:p text:style-name="P9">Description des prestations, dates, montant et modalités de paiement </text:p>
        </text:list-item>
      </text:list>
      <text:p text:style-name="P10"><text:span text:style-name="T5">Réservation et acceptation des CGV</text:span></text:p>
      <text:p text:style-name="P10">Toute réservation implique l’acceptation pleine et entière des présentes Conditions Générales de Prestation. Le client reconnaît en avoir pris connaissance avant toute signature du contrat et s’engage à les respecter.</text:p>
      <text:p text:style-name="P2">Les CGV sont accessibles sur le site internet et peuvent être envoyées sur demande.</text:p>
      <text:p text:style-name="P2"><text:span text:style-name="T5">Réservation et acompte </text:span></text:p>
      <text:p text:style-name="P2">La signature du contrat ne garantit pas à elle seule la réservation. Celle-ci devient effective uniquement après réception de l’acompte requis.</text:p>
      <text:p text:style-name="P2"/>
      <text:p text:style-name="P2"><text:tab/>•<text:tab/><text:span text:style-name="T3">Pour toute prestation d’un montant supérieur à 150 € :</text:span> acompte de <text:span text:style-name="T3">50 %</text:span> du montant total, solde à régler la veille de la prestation.</text:p>
      <text:p text:style-name="P2"><text:tab/>•<text:tab/><text:span text:style-name="T3">Pour les prestations inférieures ou égales à 150 € :</text:span> paiement <text:span text:style-name="T3">intégral</text:span> à la signature du contrat.</text:p>
      <text:p text:style-name="P2"><text:span text:style-name="T3">Modes de paiement acceptés :</text:span> virement bancaire et espèces.</text:p>
      <text:p text:style-name="P2"><text:span text:style-name="T5">Annulation et modification </text:span></text:p>
      <text:p text:style-name="P2">Toute modification ou annulation doit être signalée <text:span text:style-name="T3">au plus tard 7 jours</text:span> avant le début de la prestation.</text:p>
      <text:p text:style-name="P2"><text:tab/>•<text:tab/>En cas d’annulation moins de <text:span text:style-name="T3">7 jours avant la prestation</text:span>, les sommes versées restent dues en totalité et ne pourront pas être reportées, sauf en cas de <text:span text:style-name="T3">force majeure </text:span>(maladie grave, accident, décès…), justifiée par un document officiel.</text:p>
      <text:p text:style-name="P2"><text:tab/>•<text:tab/>En cas de récupération anticipée de l’animal ou de retour avancé du propriétaire, aucun remboursement ne sera effectué.</text:p>
      <text:p text:style-name="P2"><text:tab/>•<text:tab/><text:span text:style-name="T3">Si l’annulation intervient au moins 15 jours avant la prestation,</text:span> l’acompte est intégralement remboursé.</text:p>
      <text:p text:style-name="P2"><text:tab/>•<text:tab/><text:span text:style-name="T3">Si « Le Ranch des 4 Pattes » annule la prestation,</text:span> l’acompte est remboursé intégralement au client.</text:p>
      <text:p text:style-name="P2">Les déplacements chez le vétérinaire seront facturés <text:span text:style-name="T3">0,50 €/km.</text:span></text:p>
      <text:p text:style-name="P2"><text:span text:style-name="T5">Abandon de l’animal </text:span></text:p>
      <text:p text:style-name="P2"><text:soft-page-break/>En cas de non-récupération de l’animal sous 72h après la fin de la prestation, et sans nouvelles du propriétaire malgré plusieurs tentatives de contact, celui-ci sera considéré comme abandonné. « Le Ranch des 4 Pattes » se réserve alors le droit de prendre les dispositions nécessaires pour assurer son bien-être, notamment en le confiant à un <text:span text:style-name="T3">refuge, une association ou aux services vétérinaires compétents.</text:span></text:p>
      <text:p text:style-name="P2">Les frais engendrés par la prise en charge de l’animal après la date prévue de récupération (frais de nourriture, garde, soins vétérinaires, etc.) seront <text:span text:style-name="T3">facturés au propriétaire et devront être réglés sous 5 jours.</text:span></text:p>
      <text:p text:style-name="P1"><draw:rect text:anchor-type="as-char" style:rel-width="100%" draw:z-index="3" draw:style-name="gr1" draw:text-style-name="P11" svg:width="0.0012in" svg:height="0.0213in"><text:p/></draw:rect></text:p>
      <text:p text:style-name="P2"><text:span text:style-name="T2">Article 5 - Responsabilité et assurances</text:span></text:p>
      <text:p text:style-name="P2">« Le Ranch des 4 Pattes » est couvert par une <text:span text:style-name="T3">assurance Responsabilité Civile Professionnelle auprès de la MACIF <text:s/></text:span>pour les dommages pouvant être causés par les animaux sous sa garde.</text:p>
      <text:p text:style-name="P2">Le propriétaire atteste que son chien est couvert par une assurance responsabilité civile (incluse dans son assurance habitation ou spécifique), couvrant les dommages causés à des tiers, y compris en pension.</text:p>
      <text:p text:style-name="P2">Si, durant la garde, le chien se révèle agressif, destructeur ou ingérable, compromettant ainsi la sécurité des personnes, des autres animaux ou des installations, « Le Ranch des 4 Pattes » se réserve le droit d'annuler la prestation sans remboursement. Dans ce cas, les propriétaires seront immédiatement informés et devront impérativement récupérer leur animal sous un délai maximum de 24 heures. Passé ce délai, des <text:span text:style-name="T3">frais supplémentaires de 20 € / jour</text:span> pourront être appliqués.</text:p>
      <text:p text:style-name="P2">Le propriétaire doit déclarer honnêtement tout comportement spécifique de son chien (fugueur, destructeur, agressif, peureux, etc.) et toute information sur sa santé ou son comportement.</text:p>
      <text:p text:style-name="P2"><text:tab/>•<text:tab/><text:span text:style-name="T3">En cas d’omission ou de fausse déclaration, le propriétaire assume l’entière responsabilité des conséquences.</text:span></text:p>
      <text:p text:style-name="P2">« Le Ranch des 4 Pattes » met tout en œuvre pour assurer la <text:span text:style-name="T3">sécurité et le bien-être de l’animal</text:span>, ainsi que la protection des personnes et des biens. Il ne pourra être tenu responsable des dommages causés par l’animal si ceux-ci résultent d’un comportement non déclaré.</text:p>
      <text:p text:style-name="P2">« Le Ranch des 4 Pattes » ne pourra être tenu responsable des dommages survenant en raison d’un cas de <text:span text:style-name="T3">force majeure</text:span>, défini comme tout événement imprévisible, irrésistible et extérieur à la volonté des parties, notamment :</text:p>
      <text:p text:style-name="P2"><text:tab/>•<text:tab/>Catastrophe naturelle (tempête, inondation, incendie…)</text:p>
      <text:p text:style-name="P2"><text:tab/>•<text:tab/>Vol, accident ou événement indépendant de la volonté du prestataire</text:p>
      <text:p text:style-name="P2"><text:tab/>•<text:tab/>Guerre, émeutes, grèves</text:p>
      <text:p text:style-name="P2"><text:tab/>•<text:tab/>Épidémie ou pandémie entraînant des restrictions gouvernementales</text:p>
      <text:p text:style-name="P2"><text:tab/>•<text:tab/><text:span text:style-name="T3">En cas de négligence avérée de la part de « Le Ranch des 4 Pattes » (ex. portail laissé ouvert), sa responsabilité pourra être engagée dans les limites de son assurance RC Pro.</text:span></text:p>
      <text:p text:style-name="P2">Le propriétaire doit <text:span text:style-name="T3">fournir tout le matériel nécessaire</text:span> au séjour de son chien (laisse, collier/harnais, couchage, gamelles, nourriture, jouets, etc.).</text:p>
      <text:p text:style-name="P2">« Le Ranch des 4 Pattes » <text:span text:style-name="T3">ne pourra être tenu responsable </text:span>en cas de perte, détérioration ou destruction du matériel fourni, sauf faute avérée de sa part.</text:p>
      <text:p text:style-name="P2"><text:tab/>•<text:tab/>Certains chiens peuvent mâchouiller, enterrer ou détruire leurs objets personnels (couchage, jouets, laisse, etc.).</text:p>
      <text:p text:style-name="P2"><text:tab/>•<text:tab/>Le propriétaire accepte ce risque et ne pourra exiger <text:span text:style-name="T3">aucun remboursement ou remplacement </text:span>du matériel perdu ou endommagé.</text:p>
      <text:p text:style-name="P2">« Le Ranch des 4 Pattes » met en place toutes les mesures nécessaires pour <text:span text:style-name="T3">garantir la sécurité et le bien-être des animaux </text:span>sous sa garde. Toutefois, il ne pourra être tenu responsable en cas de :</text:p>
      <text:p text:style-name="P2"><text:tab/>•<text:tab/><text:span text:style-name="T3">Fugue</text:span> malgré la mise en place de précautions adaptées. Dans ce cas, le propriétaire sera immédiatement informé, et toutes les recherches nécessaires seront engagées.</text:p>
      <text:p text:style-name="P2"><text:tab/>•<text:tab/><text:span text:style-name="T3">Décès de l’animal</text:span> pour une cause imprévisible (maladie cardiaque, AVC, insuffisance organique…) ou toute autre cause non liée à une faute avérée du prestataire. Un vétérinaire sera immédiatement consulté, et un rapport pourra être fourni au propriétaire.</text:p>
      <text:p text:style-name="P2"><text:tab/>•<text:tab/><text:span text:style-name="T3">Maladie ou complications vétérinaires</text:span> non prévisibles ou résultant d’une pathologie préexistante non signalée par le propriétaire.</text:p>
      <text:p text:style-name="P2"><text:span text:style-name="T5">Dommages matériels </text:span></text:p>
      <text:p text:style-name="P2">Le propriétaire <text:span text:style-name="T3">reste responsable des éventuels dégâts causés à son domicile par son animal </text:span>lors d’une garde à domicile. Aucun dédommagement ne pourra être demandé à « Le Ranch des 4 Pattes ».</text:p>
      <text:p text:style-name="P2"><text:soft-page-break/><text:span text:style-name="T5">Frais vétérinaire </text:span></text:p>
      <text:p text:style-name="P2">En cas de maladie ou de problème de santé de l’animal, <text:span text:style-name="T3">« Le Ranch des 4 Pattes » contactera immédiatement le propriétaire</text:span>. Si besoin, l’animal sera conduit chez son vétérinaire. <text:span text:style-name="T3">Si le propriétaire est injoignable et que la situation est urgente, il autorise « Le Ranch des 4 Pattes » à prendre toutes les mesures nécessaires, y compris consulter le vétérinaire le plus proche.</text:span></text:p>
      <text:p text:style-name="P2">Les frais vétérinaires (consultations, traitements, hospitalisation…) sont <text:span text:style-name="T3">entièrement à la charge du client</text:span>, qui s’engage à <text:span text:style-name="T3">les rembourser sous un délai de 24 heures</text:span> après la présentation des justificatifs.</text:p>
      <text:p text:style-name="P2"><text:span text:style-name="T5">Administration de médicaments</text:span></text:p>
      <text:p text:style-name="P2">Les médicaments ne seront administrés à l’animal <text:span text:style-name="T3">que sur présentation d’une ordonnance vétérinaire en cours de validité</text:span>, précisant le traitement et confirmant que son administration par un tiers est autorisée. Pour les <text:span text:style-name="T3">traitements nécessitant une manipulation particulière</text:span> (ex. injections d’insuline), « Le Ranch des 4 Pattes » n’est pas autorisé a effectué ces manipulations. le propriétaire devra donc prendre rendez-vous avec son vétérinaire et convenir d’un passage à son domicile ou de à la clinique pour que l’animal puisse recevoir son traitement. Des frais kilométriques pourront être alors appliqué. Le Ranch des 4 Pattes » s’engage à respecter scrupuleusement les indications données par le vétérinaire, mais <text:span text:style-name="T3">ne pourra être tenu responsable en cas de complications, effets secondaires ou aggravation de l’état de l’animal</text:span> liés à la prise du traitement prescrit.</text:p>
      <text:p text:style-name="P2"><text:span text:style-name="T5">Vermifugation et antiparasitaires</text:span></text:p>
      <text:p text:style-name="P2">Le client atteste que l’animal est à jour dans ses <text:span text:style-name="T3">traitements vermifuges et antiparasitaires</text:span>. L<text:span text:style-name="T3">a vermifugation et l’antiparasitaire doivent dater de moins de 3 mois </text:span>avant le début<text:span text:style-name="T3"> </text:span>de la prestation.</text:p>
      <text:p text:style-name="P2">En cas d’infestation parasitaire <text:span text:style-name="T3">interne ou externe</text:span> constatée pendant la garde, « Le Ranch des 4 Pattes » <text:span text:style-name="T3">ne pourra être tenu responsable</text:span> des dommages ou complications liés à ces infestations.</text:p>
      <text:p text:style-name="P2"><text:span text:style-name="T3">Si nécessaire</text:span>, « Le Ranch des 4 Pattes » se réserve le droit d’administrer un <text:span text:style-name="T3">vermifuge et/ou antiparasitaire </text:span>à l’animal, à la charge du client. Ce traitement sera <text:span text:style-name="T3">facturé en supplément,</text:span> et le propriétaire autorise expressément cette intervention.</text:p>
      <text:p text:style-name="P2"><text:span text:style-name="T5">Responsabilité en cas de maladie<text:line-break/></text:span><text:line-break/>  « Le Ranch des 4 Pattes » met tout en œuvre pour assurer un environnement sain et hygiénique. Toutefois, il ne pourra être tenu responsable de la contraction d’une maladie.</text:p>
      <text:p text:style-name="P2">En cas de <text:span text:style-name="T3">suspicion de maladie </text:span>durant le séjour, « Le Ranch des 4 Pattes » s’engage à informer immédiatement le propriétaire et, si nécessaire, à consulter un vétérinaire aux frais du propriétaire.</text:p>
      <text:p text:style-name="P2"><text:span text:style-name="T5">Décharge de responsabilité<text:line-break/></text:span><text:line-break/> En signant le contrat, le propriétaire reconnaît avoir été informé des risques sanitaires et accepte que le prestataire ne puisse être tenu pour responsable en cas de maladie contractée par l’animal durant son séjour, sauf faute avérée de sa part.</text:p>
      <text:p text:style-name="P1"><draw:rect text:anchor-type="as-char" style:rel-width="100%" draw:z-index="4" draw:style-name="gr1" draw:text-style-name="P11" svg:width="0.0012in" svg:height="0.0213in"><text:p/></draw:rect></text:p>
      <text:p text:style-name="P2"><text:span text:style-name="T2">Article 6 - Protection des données et médiation</text:span></text:p>
      <text:p text:style-name="P2">« Le Ranch des 4 Pattes » s’engage à ne pas transmettre les coordonnées de ses clients à des tiers.</text:p>
      <text:p text:style-name="P2">Les données collectées sont conservées uniquement pour la gestion des contrats et pourront être communiquées à la <text:span text:style-name="T3">Direction Départementale de la Protection de la Population</text:span> sur demande.</text:p>
      <text:p text:style-name="P2">Les clients peuvent demander la modification ou suppression de leurs données en écrivant à <text:a xlink:type="simple" xlink:href="mailto:leranchdes4pattes@gmail.com" text:style-name="ListLabel_20_19" text:visited-style-name="ListLabel_20_19"><text:span text:style-name="T6">leranchdes4pattes@gmail.com</text:span></text:a></text:p>
      <text:p text:style-name="P2">En cas de litige, un médiateur est disponible :</text:p>
      <text:p text:style-name="P2"><text:span text:style-name="T3">CM2C</text:span></text:p>
      <text:p text:style-name="P2">49 rue de Ponthieu, 75008 Paris</text:p>
      <text:p text:style-name="P2"><text:a xlink:type="simple" xlink:href="mailto:cm2c@cm2c.net" text:style-name="ListLabel_20_20" text:visited-style-name="ListLabel_20_20"><text:span text:style-name="T7">cm2c@cm2c.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96" meta:word-count="1796" meta:character-count="11489" meta:non-whitespace-character-count="9760"/>
    <meta:generator>LibreOfficeDev/6.0.5.2$Linux_X86_64 LibreOffice_project/</meta:generator>
  </office:meta>
</office:document-meta>
</file>